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4.44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586cm" fo:margin-right="0cm" fo:text-indent="-1.586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1.812cm" fo:margin-right="0cm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2.552cm" fo:margin-right="0cm" fo:text-indent="-0.741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1.584cm" fo:margin-right="0cm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text-indent="1.586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1.903cm" fo:margin-right="0cm" fo:text-indent="-1.90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name-asian="Times New Roman" style:font-size-asian="10.5pt" style:font-size-complex="10.5pt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信託業商業同業公會會員專案查核與輔導辦法</text:p>
      <text:p text:style-name="P3"><text:span text:style-name="T2">財政部91年4月29日台財融（四）字第0918010726號函備查</text:span></text:p>
      <text:p text:style-name="P1"/>
      <text:p text:style-name="P2">第一條<text:span text:style-name="T3"> <text:s/></text:span>本辦法依據信託業商業同業公會業務管理規則第十八條規定訂定之。</text:p>
      <text:p text:style-name="P4">第二條<text:span text:style-name="T3"> <text:s/></text:span>中華民國信託業商業同業公會（以下簡稱本會）對會員之專案查核與輔導，除法令另有規定外，均依照本辦法之規定辦理。<text:span text:style-name="T3"> <text:s/></text:span></text:p>
      <text:p text:style-name="P2">第三條<text:span text:style-name="T3"> <text:s/></text:span>本會派員為專案查核或輔導時，會員不得拒絕或規避。</text:p>
      <text:p text:style-name="P4">第四條<text:span text:style-name="T3"> <text:s/></text:span>本會為進行專案查核及輔導之必要範圍內，得選任不具利害關係之律師、會計師為輔佐人，協助檢查輔導及其他必要之處置，其所需之費用悉由該會員負擔，並得由本會先行墊付。</text:p>
      <text:p text:style-name="P4">第五條<text:span text:style-name="T3"> <text:s/></text:span>本會於查核會員財務、業務時，發現有下列情形之一者，應即為專案查核，並予輔導：</text:p>
      <text:p text:style-name="P5">一、經營不善、發生虧損致信用難以維持者。</text:p>
      <text:p text:style-name="P5">二、遇有突發事件時。</text:p>
      <text:p text:style-name="P5">三、內部稽核作業有重大缺失者。</text:p>
      <text:p text:style-name="P5">本會對會員有下列情事之一，足致嚴重影響交易秩序與信託財產之管理及運用安全之虞者，得進行專案查核：</text:p>
      <text:p text:style-name="P5">一、有存款不足退票、拒絕往來或其他喪失債信情事者。</text:p>
      <text:p text:style-name="P5">二、因訴訟、非訟、行政處分或行政爭訟事件，對公司財務或業務有重大影響者。</text:p>
      <text:p text:style-name="P6">三、違反法令或本會會員自律公約情節重大，經主管機關或本會迭次處分仍未見改善者。</text:p>
      <text:p text:style-name="P5">四、委託人具名檢舉，事證明確且情節重大者。</text:p>
      <text:p text:style-name="P5">五、經主管機關指示辦理者。</text:p>
      <text:p text:style-name="P2">第六條<text:span text:style-name="T3"> <text:s/></text:span>本會為進行專案查核，得要求會員提出內部稽核查核檢討報告。</text:p>
      <text:p text:style-name="P7">前項報告應檢附有關文件表冊並敘明左列事項，由會員負責人及相關財務、業務主管暨總稽核或稽核部門主管簽名或蓋章：</text:p>
      <text:p text:style-name="P5">一、前條所訂情事之原因分析及影響評估。</text:p>
      <text:p text:style-name="P5">二、違失人員責任。</text:p>
      <text:p text:style-name="P5">三、改善或解決方案。</text:p>
      <text:p text:style-name="P5">四、經主管機關或本會指示辦理者。</text:p>
      <text:p text:style-name="P4">第七條<text:span text:style-name="T3"> <text:s/></text:span>本會進行專案查核時，除就第五條所訂情事及前條之檢討報告內容詳為查證外，並得視情況對會員之財務與業務進行查核。</text:p>
      <text:p text:style-name="P4">第八條<text:span text:style-name="T3"> <text:s/></text:span>會員應就本會之專案查核結果，針對實際缺失，參照相關法令規章，儘速擬定具體改善或解決措施，於七個營業日內函報本會備查。</text:p>
      <text:p text:style-name="P2">第九條<text:span text:style-name="T3"> <text:s/></text:span>本會專案查核後，應即為下列處置：</text:p>
      <text:p text:style-name="P8">一、發現違反法令者，立即陳報主管機關處理。</text:p>
      <text:p text:style-name="P8">二、發現違反本會章程、規範或決議者，即依規定予以處分。</text:p>
      <text:p text:style-name="P8">三、輔導會員擬定改善或解決方案，並監督其確實執行。</text:p>
      <text:p text:style-name="P8"><text:soft-page-break/>四、其他<text:span text:style-name="T3"> </text:span>必要之處置。</text:p>
      <text:p text:style-name="P8">前項查核、輔導結果及處理情形，應即函報主管機關備查。</text:p>
      <text:p text:style-name="P2">第十條<text:span text:style-name="T3"> <text:s/></text:span>會員對於本會之輔導及有關處置有異議者，得敘明理由向本會申覆。<text:span text:style-name="T3"> </text:span></text:p>
      <text:p text:style-name="P9"><text:span text:style-name="T4">第十一條</text:span><text:span text:style-name="T5"> <text:s/></text:span><text:span text:style-name="T4">本會依本辦法所為之專案查核與輔導或其他處置，不得視為承受會員對其委託人或其他利害關係人之債務或其他義務。</text:span></text:p>
      <text:p text:style-name="P5">會員及其負責人或受僱人於本會為專案查核與輔導時，就其職務上之一切行為仍應自行負責。</text:p>
      <text:p text:style-name="P2">第十二條<text:span text:style-name="T3"> <text:s/></text:span>會員違反本辦法之規定者，依本會章程、會員自律公約及其他相關法令規定辦理。</text:p>
      <text:p text:style-name="P2">第十三條<text:span text:style-name="T3"> <text:s/></text:span>本辦法經本會理事會通過並報請主管機關備查後施行；修正時，亦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信託業商業同業公會會員專案查核與輔導辦法</dc:title>
    <dc:subject/>
    <meta:keyword/>
    <dc:description/>
    <meta:initial-creator>sherry</meta:initial-creator>
    <meta:creation-date>2009-08-25T15:46:00</meta:creation-date>
    <dc:creator>kevin</dc:creator>
    <dc:date>2010-04-22T11:26:00</dc:date>
    <meta:editing-cycles>4</meta:editing-cycles>
    <meta:document-statistic meta:table-count="0" meta:image-count="0" meta:object-count="0" meta:page-count="2" meta:paragraph-count="36" meta:word-count="1104" meta:character-count="1145" meta:non-whitespace-character-count="1115"/>
    <meta:generator>LibreOffice/6.2.2.2$Windows_X86_64 LibreOffice_project/2b840030fec2aae0fd2658d8d4f9548af4e3518d</meta:generator>
  </office:meta>
</office:document-meta>
</file>